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2.14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08cm" fo:keep-together="auto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1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4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5" style:family="paragraph" style:parent-style-name="Standard">
      <style:paragraph-properties fo:margin-left="3.403cm" fo:margin-right="0.965cm" fo:margin-top="0.159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17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24" style:family="paragraph" style:parent-style-name="Standard">
      <style:paragraph-properties fo:margin-left="1.004cm" fo:margin-right="0.965cm" fo:margin-top="0.164cm" fo:margin-bottom="0cm" loext:contextual-spacing="false" fo:line-height="146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7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1cm" fo:margin-right="0cm" fo:line-height="100%" fo:text-indent="0cm" style:auto-text-indent="false"/>
    </style:style>
    <style:style style:name="P30" style:family="paragraph" style:parent-style-name="Standard">
      <style:paragraph-properties fo:margin-top="0.007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1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align="justify" style:justify-single-word="false" fo:text-indent="-0.517cm" style:auto-text-indent="false">
        <style:tab-stops>
          <style:tab-stop style:position="0.702cm"/>
        </style:tab-stops>
      </style:paragraph-properties>
    </style:style>
    <style:style style:name="P33" style:family="paragraph" style:parent-style-name="Standard" style:list-style-name="WWNum1">
      <style:paragraph-properties fo:margin-left="1.434cm" fo:margin-right="0.579cm" fo:line-height="100%" fo:text-align="justify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5" style:family="paragraph" style:parent-style-name="Standard">
      <style:paragraph-properties fo:margin-left="1.002cm" fo:margin-right="0.965cm" fo:line-height="100%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0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07/09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5703</text:span><text:span text:style-name="T24"> </text:span><text:span text:style-name="T22">Fecha:</text:span><text:span text:style-name="T23"> </text:span><text:span text:style-name="T25">07/09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99L3MQGXNDQ6ZZJEYFZQSN64T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1</text:span></text:p></draw:text-box></draw:frame></text:p>
      <text:p text:style-name="P9"/>
      <text:p text:style-name="P9"/>
      <text:p text:style-name="P9"/>
      <text:p text:style-name="P9"/>
      <text:p text:style-name="P14"/>
      <text:p text:style-name="P15"><text:span text:style-name="T26">DECRETO</text:span></text:p>
      <text:p text:style-name="P11"/>
      <text:p text:style-name="P11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27">Expediente</text:span><text:span text:style-name="T29"> nº:</text:span></text:p>
          </table:table-cell>
          <table:table-cell table:style-name="Tabla1.A1" office:value-type="string">
            <text:p text:style-name="P17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18"><text:span text:style-name="T34">CGI/2023/36</text:span></text:p>
          </table:table-cell>
          <table:table-cell table:style-name="Tabla1.A2" office:value-type="string">
            <text:p text:style-name="P18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2"/>
      <text:p text:style-name="P24"><text:span text:style-name="T27">Oswaldo</text:span><text:span text:style-name="T29"> </text:span><text:span text:style-name="T27">Betancort</text:span><text:span text:style-name="T29"> </text:span><text:span text:style-name="T27">García,</text:span><text:span text:style-name="T37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29"> </text:span><text:span text:style-name="T27">ESTE</text:span><text:span text:style-name="T29"> </text:span><text:span text:style-name="T27">ÓRGANO, </text:span><text:span text:style-name="T33">DISPONGO:</text:span></text:p>
      <text:p text:style-name="P25"/>
      <text:p text:style-name="P27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39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8"><text:span text:style-name="T27">DATOS</text:span><text:span text:style-name="T40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8"><text:span text:style-name="T36">Tipo </text:span><text:span text:style-name="T33">Convocatoria</text:span></text:p>
          </table:table-cell>
          <table:table-cell table:style-name="Tabla2.A2" office:value-type="string">
            <text:p text:style-name="P18"><text:span text:style-name="T34">Extraordinaria</text:span></text:p>
            <text:p text:style-name="P19"><text:span text:style-name="T28">Motivo:</text:span><text:span text:style-name="T41"> </text:span><text:span text:style-name="T28">«APROBACION</text:span><text:span text:style-name="T42"> </text:span><text:span text:style-name="T28">DEFINITIVA</text:span><text:span text:style-name="T43"> </text:span><text:span text:style-name="T28">EXPEDIENTE</text:span><text:span text:style-name="T42"> </text:span><text:span text:style-name="T28">BECAS</text:span><text:span text:style-name="T44"> </text:span><text:span text:style-name="T28">DE ESTUDIO CURSO 2021-2022»</text:span></text:p>
          </table:table-cell>
        </table:table-row>
        <table:table-row table:style-name="Tabla2.3">
          <table:table-cell table:style-name="Tabla2.A2" office:value-type="string">
            <text:p text:style-name="P18"><text:span text:style-name="T27">Fecha</text:span><text:span text:style-name="T40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18"><text:span text:style-name="T28">8</text:span><text:span text:style-name="T34"> </text:span><text:span text:style-name="T28">de</text:span><text:span text:style-name="T34"> </text:span><text:span text:style-name="T28">septiembre</text:span><text:span text:style-name="T34"> </text:span><text:span text:style-name="T28">de</text:span><text:span text:style-name="T34"> </text:span><text:span text:style-name="T28">2023</text:span><text:span text:style-name="T34"> </text:span><text:span text:style-name="T28">a</text:span><text:span text:style-name="T34"> </text:span><text:span text:style-name="T28">las</text:span><text:span text:style-name="T39"> </text:span><text:span text:style-name="T35">9:30</text:span></text:p>
          </table:table-cell>
        </table:table-row>
        <table:table-row table:style-name="Tabla2.4">
          <table:table-cell table:style-name="Tabla2.A4" office:value-type="string">
            <text:p text:style-name="P18"><text:span text:style-name="T33">Lugar</text:span></text:p>
          </table:table-cell>
          <table:table-cell table:style-name="Tabla2.A4" office:value-type="string">
            <text:p text:style-name="P18"><text:span text:style-name="T28">Sala</text:span><text:span text:style-name="T39"> </text:span><text:span text:style-name="T28">Adjunta a</text:span><text:span text:style-name="T35"> </text:span><text:span text:style-name="T28">la</text:span><text:span text:style-name="T34"> Presidencia</text:span></text:p>
            <text:p text:style-name="P20"><text:span text:style-name="T28">Admite</text:span><text:span text:style-name="T42"> </text:span><text:span text:style-name="T28">participación</text:span><text:span text:style-name="T35"> </text:span><text:span text:style-name="T28">a</text:span><text:span text:style-name="T30"> </text:span><text:span text:style-name="T28">distancia,</text:span><text:span text:style-name="T30"> </text:span><text:span text:style-name="T28">pudiendo</text:span><text:span text:style-name="T35"> </text:span><text:span text:style-name="T28">conectar</text:span><text:span text:style-name="T35"> </text:span><text:span text:style-name="T34">mediante:</text:span></text:p>
            <text:p text:style-name="P21"><text:span text:style-name="T28">«A</text:span><text:span text:style-name="T35"> </text:span><text:span text:style-name="T28">través</text:span><text:span text:style-name="T35"> </text:span><text:span text:style-name="T28">de</text:span><text:span text:style-name="T38"> </text:span><text:span text:style-name="T28">la</text:span><text:span text:style-name="T34"> </text:span><text:span text:style-name="T28">Sede</text:span><text:span text:style-name="T35"> </text:span><text:span text:style-name="T28">Electrónica</text:span><text:span text:style-name="T34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en</text:span><text:span text:style-name="T35"> </text:span><text:span text:style-name="T28">la</text:span><text:span text:style-name="T35"> </text:span><text:span text:style-name="T28">dirección </text:span><text:span text:style-name="T34">https://cabildodelanzarote.sedelectronica.es»</text:span></text:p>
          </table:table-cell>
        </table:table-row>
      </table:table>
      <text:p text:style-name="P23"/>
      <text:p text:style-name="P29"><text:span text:style-name="T27">SEGUNDO.</text:span><text:span text:style-name="T45"> </text:span><text:span text:style-name="T28">Que</text:span><text:span text:style-name="T46"> </text:span><text:span text:style-name="T28">se</text:span><text:span text:style-name="T46"> </text:span><text:span text:style-name="T28">lleven</text:span><text:span text:style-name="T46"> </text:span><text:span text:style-name="T28">a</text:span><text:span text:style-name="T46"> </text:span><text:span text:style-name="T28">cabo</text:span><text:span text:style-name="T46"> </text:span><text:span text:style-name="T28">los</text:span><text:span text:style-name="T46"> </text:span><text:span text:style-name="T28">trámites</text:span><text:span text:style-name="T46"> </text:span><text:span text:style-name="T28">legales</text:span><text:span text:style-name="T46"> </text:span><text:span text:style-name="T28">oportunos</text:span><text:span text:style-name="T46"> </text:span><text:span text:style-name="T28">para</text:span><text:span text:style-name="T46"> </text:span><text:span text:style-name="T28">efectuar</text:span><text:span text:style-name="T46"> </text:span><text:span text:style-name="T28">la convocatoria y notificación a los miembros de este órgano colegiado.</text:span></text:p>
      <text:p text:style-name="P12"/>
      <text:p text:style-name="P13"/>
      <text:p text:style-name="P29"><text:span text:style-name="T27">TERCERO.</text:span><text:span text:style-name="T40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<text:span text:style-name="T27">ASUNTOS</text:span><text:span text:style-name="T33"> </text:span><text:span text:style-name="T27">DE</text:span><text:span text:style-name="T33"> </text:span><text:span text:style-name="T27">LA</text:span><text:span text:style-name="T40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1226715544" text:style-name="WWNum1">
              <text:list-item>
                <text:p text:style-name="P32"><text:span text:style-name="T27">Parte</text:span><text:span text:style-name="T33"> resolutiva</text:span></text:p>
                <text:list>
                  <text:list-item>
                    <text:p text:style-name="P33"><text:span text:style-name="T28">Expediente</text:span><text:span text:style-name="T32"> </text:span><text:span text:style-name="T28">11315/2022.</text:span><text:span text:style-name="T35"> </text:span><text:span text:style-name="T28">Adjudicación</text:span><text:span text:style-name="T32"> </text:span><text:span text:style-name="T28">definitivamente</text:span><text:span text:style-name="T32"> </text:span><text:span text:style-name="T28">de</text:span><text:span text:style-name="T44"> </text:span><text:span text:style-name="T28">las</text:span><text:span text:style-name="T32"> </text:span><text:span text:style-name="T28">"Becas</text:span><text:span text:style-name="T30"> </text:span><text:span text:style-name="T28">para</text:span><text:span text:style-name="T30"> </text:span><text:span text:style-name="T28">la realización</text:span><text:span text:style-name="T35"> </text:span><text:span text:style-name="T28">de</text:span><text:span text:style-name="T38"> </text:span><text:span text:style-name="T28">estudios</text:span><text:span text:style-name="T38"> </text:span><text:span text:style-name="T28">oficiales</text:span><text:span text:style-name="T35"> </text:span><text:span text:style-name="T28">del</text:span><text:span text:style-name="T30"> </text:span><text:span text:style-name="T28">Cabildo</text:span><text:span text:style-name="T35"> </text:span><text:span text:style-name="T28">de</text:span><text:span text:style-name="T38"> </text:span><text:span text:style-name="T28">Lanzarote</text:span><text:span text:style-name="T38"> </text:span><text:span text:style-name="T28">curso</text:span><text:span text:style-name="T44"> </text:span><text:span text:style-name="T28">2021/2022" (Subvenciones por Concurrencia Competitiva)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4" office:value-type="string">
            <text:p text:style-name="P10"/>
          </table:table-cell>
        </table:table-row>
      </table:table>
      <text:p text:style-name="P34"/>
      <text:p text:style-name="P35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7T13:40:00</meta:creation-date>
    <dc:date>2023-10-27T08:25:00</dc:date>
    <meta:document-statistic meta:table-count="3" meta:image-count="0" meta:object-count="0" meta:page-count="1" meta:paragraph-count="31" meta:word-count="191" meta:character-count="1448" meta:non-whitespace-character-count="1290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